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officeooo:rsid="001bf479" officeooo:paragraph-rsid="001bf479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1a1b1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90810"/>
    </style:style>
    <style:style style:name="T1" style:family="text">
      <style:text-properties officeooo:rsid="00190810"/>
    </style:style>
    <style:style style:name="T2" style:family="text">
      <style:text-properties officeooo:rsid="001a1b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4</text:p>
      <text:p text:style-name="P2"/>
      <text:p text:style-name="P2">Informativa sul trattamento dei dati personali ai sensi dell'art. 13 del Regolamento (UE)</text:p>
      <text:p text:style-name="P2">2016/679</text:p>
      <text:p text:style-name="P2"/>
      <text:p text:style-name="P2"/>
      <text:p text:style-name="P3"><text:span text:style-name="T1">L’ASL AL</text:span>, in qualità di titolare del trattamento dei Dati Personali, con sede legale in via Venezia n. 6, 15121 Alessandria, in persona del suo legale rappresentante pro-tempore può essere contattat<text:span text:style-name="T2">o</text:span> mediante PEC all'indirizzo e-mail aslal@pec.aslal.it. centralino: +39 <text:span text:style-name="T1">0131306111</text:span>, tratterà i dati personali raccolti, con modalità prevalentemente <text:s/>informatiche e telematiche, per l'esecuzione dei propri compiti di interesse pubblico, ivi incluse le finalità di archiviazione, di ricerca storica e di analisi per scopi statistici, in relazione al procedimento avviato con la procedura in oggetto.</text:p>
      <text:p text:style-name="P4">Il conferimento dei dati è obbligatorio e il loro mancato inserimento non consente lo svolgimento degli adempimenti procedimentali. I dati saranno trattati per tutto il tempo del procedimento e, successivamente alla sua cessazione, i dati saranno conservati in conformità alle norme sulla conservazione della documentazione amministrativa.</text:p>
      <text:p text:style-name="P4"/>
      <text:p text:style-name="P4">I dati saranno trattati esclusivamente dal personale e dai collaboratori del<text:span text:style-name="T1">l’ASL AL</text:span> coinvolti o interessati al procedimento o dai soggetti espressamente nominati come responsabili del trattamento. </text:p>
      <text:p text:style-name="P5"/>
      <text:p text:style-name="P5">Al di fuori di queste ipotesi i dati non saranno comunicati a terzi né diffusi, se non nei casi specificamente previsti dal diritto nazionale o <text:s/>dell'Unione europea.</text:p>
      <text:p text:style-name="P4"/>
      <text:p text:style-name="P4">Gli interessati hanno il diritto di chiedere al titolare del trattamento l'accesso ai dati personali e la rettifica o la cancellazione degli stessi o la limitazione del trattamento che li riguarda o di opporsi al trattamento (artt. 15 e ss. del Regolamento (UE) 2016/679). </text:p>
      <text:p text:style-name="P5"/>
      <text:p text:style-name="P5">L'apposita istanza è presentata contattando il Responsabile della Protezione dei Dati personali, </text:p>
      <text:p text:style-name="P3">al seguente indirizzo e-mail dpo@aslal.it o per telefono al n. 0131.306111 domiciliato per la carica in Alessandria, in via Venezia n.6.</text:p>
      <text:p text:style-name="P4"/>
      <text:p text:style-name="P4">Gli interessati, ricorrendone i presupposti, hanno, altresì, il diritto di proporre reclamo al Garante per la protezione dei dati personali (con sede in Piazza Venezia, 11 – 00187 Roma;</text:p>
      <text:p text:style-name="P4">email: garante@gpdp.it; PEC: protocollo@pec.gpdp.it) quale autorità di controllo nazionale secondo le procedure previste (art. 77 del Regolamento (UE) 2016/679) o di adire le</text:p>
      <text:p text:style-name="P4">opportune sedi giudiziarie (art. 79 del Regolamento (UE) 2016/679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0T16:33:31.643878500</meta:creation-date>
    <dc:date>2025-06-11T11:38:48.984006800</dc:date>
    <meta:editing-duration>PT8M44S</meta:editing-duration>
    <meta:editing-cycles>3</meta:editing-cycles>
    <meta:generator>LibreOffice/25.2.2.2$Windows_X86_64 LibreOffice_project/7370d4be9e3cf6031a51beef54ff3bda878e3fac</meta:generator>
    <meta:document-statistic meta:table-count="0" meta:image-count="0" meta:object-count="0" meta:page-count="1" meta:paragraph-count="13" meta:word-count="335" meta:character-count="2336" meta:non-whitespace-character-count="2008"/>
  </office:meta>
</office:document-meta>
</file>